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:2"/><text:bookmark-start text:name="__RefHeading___ezekiel_22_1"/><text:bookmark-start text:name="ezekiel_22"/>Ezekiel 2:2<text:bookmark-end text:name="__RefHeading___ezekiel_22_1"/><text:bookmark-end text:name="ezekiel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ִ֣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he spoke to me, the Spirit entered into me and set me on my feet, and I heard him speaking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he spoke, the Spirit came into me and raised me to my feet, and I heard him speaking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pirit came into me as he spoke, and he set me on my feet. I listened carefully to his 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pirit entered into me when he spake unto me, and set me upon my feet, that I heard him that spake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:1" text:style-name="Internet_20_link" text:visited-style-name="Visited_20_Internet_20_Link">Ezekiel 2:1</text:a> ← Ezekiel 2:2 → <text:a xlink:type="simple" xlink:href="https://groveserver.com/bible/doku.php?id=ezekiel_2:3" text:style-name="Internet_20_link" text:visited-style-name="Visited_20_Internet_20_Link">Ezekiel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" text:style-name="Internet_20_link" text:visited-style-name="Visited_20_Internet_20_Link">Ezek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6:01</meta:creation-date>
    <dc:creator>Generated</dc:creator>
    <dc:date>2025-11-08T20::36:01</dc:date>
    <dc:language>en-US</dc:language>
    <meta:editing-cycles>1</meta:editing-cycles>
    <meta:editing-duration>PT0S</meta:editing-duration>
    <dc:title>ezekiel_2:2</dc:title>
  </office:meta>
</office:document-meta>
</file>