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zekiel_2:3"/><text:bookmark-start text:name="__RefHeading___ezekiel_23_1"/><text:bookmark-start text:name="ezekiel_23"/>Ezekiel 2:3<text:bookmark-end text:name="__RefHeading___ezekiel_23_1"/><text:bookmark-end text:name="ezekiel_2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            בִ֑י    בִ֔י   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he said to me, “Son of man, I send you to the people of Israel, to nations of rebels, who have rebelled against me. They and their fathers have transgressed against me to this very day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He said: “Son of man, I am sending you to the Israelites, to a rebellious nation that has rebelled against me; they and their fathers have been in revolt against me to this very day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“Son of man,” he said, “I am sending you to the nation of Israel, a rebellious nation that has rebelled against me. They and their ancestors have been rebelling against me to this very day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εἶπεν                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he said unto me, Son of man, I send thee to the children of Israel, to a rebellious nation that hath rebelled against me: they and their fathers have transgressed against me, even unto this very day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zekiel_2:2" text:style-name="Internet_20_link" text:visited-style-name="Visited_20_Internet_20_Link">Ezekiel 2:2</text:a> ← Ezekiel 2:3 → <text:a xlink:type="simple" xlink:href="https://groveserver.com/bible/doku.php?id=ezekiel_2:4" text:style-name="Internet_20_link" text:visited-style-name="Visited_20_Internet_20_Link">Ezekiel 2: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zekiel" text:style-name="Internet_20_link" text:visited-style-name="Visited_20_Internet_20_Link">Ezekiel</text:a> → <text:a xlink:type="simple" xlink:href="https://groveserver.com/bible/doku.php?id=ezekiel_2" text:style-name="Internet_20_link" text:visited-style-name="Visited_20_Internet_20_Link">Ezekiel 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8::38:17</meta:creation-date>
    <dc:creator>Generated</dc:creator>
    <dc:date>2025-11-10T08::38:17</dc:date>
    <dc:language>en-US</dc:language>
    <meta:editing-cycles>1</meta:editing-cycles>
    <meta:editing-duration>PT0S</meta:editing-duration>
    <dc:title>ezekiel_2:3</dc:title>
  </office:meta>
</office:document-meta>
</file>