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:4"/><text:bookmark-start text:name="__RefHeading___ezekiel_24_1"/><text:bookmark-start text:name="ezekiel_24"/>Ezekiel 2:4<text:bookmark-end text:name="__RefHeading___ezekiel_24_1"/><text:bookmark-end text:name="ezekiel_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descendants also are impudent and stubborn: I send you to them, and you shall say to them, 'Thus says the Lord GOD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eople to whom I am sending you are obstinate and stubborn. Say to them, 'This is what the Sovereign LORD says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are a stubborn and hard-hearted people. But I am sending you to say to them, 'This is what the Sovereign LORD says!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ρεῖ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y are impudent children and stiffhearted. I do send thee unto them; and thou shalt say unto them, Thus saith the Lord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:3" text:style-name="Internet_20_link" text:visited-style-name="Visited_20_Internet_20_Link">Ezekiel 2:3</text:a> ← Ezekiel 2:4 → <text:a xlink:type="simple" xlink:href="https://groveserver.com/bible/doku.php?id=ezekiel_2:5" text:style-name="Internet_20_link" text:visited-style-name="Visited_20_Internet_20_Link">Ezekiel 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" text:style-name="Internet_20_link" text:visited-style-name="Visited_20_Internet_20_Link">Ezeki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03:06</meta:creation-date>
    <dc:creator>Generated</dc:creator>
    <dc:date>2025-11-03T22::03:06</dc:date>
    <dc:language>en-US</dc:language>
    <meta:editing-cycles>1</meta:editing-cycles>
    <meta:editing-duration>PT0S</meta:editing-duration>
    <dc:title>ezekiel_2:4</dc:title>
  </office:meta>
</office:document-meta>
</file>