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5"/><text:bookmark-start text:name="__RefHeading___ezekiel_25_1"/><text:bookmark-start text:name="ezekiel_25"/>Ezekiel 2:5<text:bookmark-end text:name="__RefHeading___ezekiel_25_1"/><text:bookmark-end text:name="ezekiel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ther they hear or refuse to hear (for they are a rebellious house) they will know that a prophet has been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ther they listen or fail to listen-for they are a rebellious house-they will know that a prophet has been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ther they listen or refuse to listen– for remember, they are rebels– at least they will know they have had a prophet amo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ώσον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, whether they will hear, or whether they will forbear, (for they are a rebellious house,) yet shall know that there hath been a prophet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4" text:style-name="Internet_20_link" text:visited-style-name="Visited_20_Internet_20_Link">Ezekiel 2:4</text:a> ← Ezekiel 2:5 → <text:a xlink:type="simple" xlink:href="https://groveserver.com/bible/doku.php?id=ezekiel_2:6" text:style-name="Internet_20_link" text:visited-style-name="Visited_20_Internet_20_Link">Ezekiel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4:57</meta:creation-date>
    <dc:creator>Generated</dc:creator>
    <dc:date>2025-11-10T13::34:57</dc:date>
    <dc:language>en-US</dc:language>
    <meta:editing-cycles>1</meta:editing-cycles>
    <meta:editing-duration>PT0S</meta:editing-duration>
    <dc:title>ezekiel_2:5</dc:title>
  </office:meta>
</office:document-meta>
</file>