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:7"/><text:bookmark-start text:name="__RefHeading___ezekiel_27_1"/><text:bookmark-start text:name="ezekiel_27"/>Ezekiel 2:7<text:bookmark-end text:name="__RefHeading___ezekiel_27_1"/><text:bookmark-end text:name="ezekiel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peak my words to them, whether they hear or refuse to hear, for they are a rebelliou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speak my words to them, whether they listen or fail to listen, for they are rebelli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give them my messages whether they listen or not. But they won't listen, for they are completely rebelliou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peak my words unto them, whether they will hear, or whether they will forbear: for they are most rebelli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:6" text:style-name="Internet_20_link" text:visited-style-name="Visited_20_Internet_20_Link">Ezekiel 2:6</text:a> ← Ezekiel 2:7 → <text:a xlink:type="simple" xlink:href="https://groveserver.com/bible/doku.php?id=ezekiel_2:8" text:style-name="Internet_20_link" text:visited-style-name="Visited_20_Internet_20_Link">Ezekiel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" text:style-name="Internet_20_link" text:visited-style-name="Visited_20_Internet_20_Link">Ezek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06</meta:creation-date>
    <dc:creator>Generated</dc:creator>
    <dc:date>2025-11-11T09::21:06</dc:date>
    <dc:language>en-US</dc:language>
    <meta:editing-cycles>1</meta:editing-cycles>
    <meta:editing-duration>PT0S</meta:editing-duration>
    <dc:title>ezekiel_2:7</dc:title>
  </office:meta>
</office:document-meta>
</file>