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:8"/><text:bookmark-start text:name="__RefHeading___ezekiel_28_1"/><text:bookmark-start text:name="ezekiel_28"/>Ezekiel 2:8<text:bookmark-end text:name="__RefHeading___ezekiel_28_1"/><text:bookmark-end text:name="ezekiel_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But you, son of man, hear what I say to you. Be not rebellious like that rebellious house; open your mouth and eat what I give you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son of man, listen to what I say to you. Do not rebel like that rebellious house; open your mouth and eat what I give you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n of man, listen to what I say to you. Do not join them in their rebellion. Open your mouth, and eat what I give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γίνου       χάνε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son of man, hear what I say unto thee; Be not thou rebellious like that rebellious house: open thy mouth, and eat that I giv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:7" text:style-name="Internet_20_link" text:visited-style-name="Visited_20_Internet_20_Link">Ezekiel 2:7</text:a> ← Ezekiel 2:8 → <text:a xlink:type="simple" xlink:href="https://groveserver.com/bible/doku.php?id=ezekiel_2:9" text:style-name="Internet_20_link" text:visited-style-name="Visited_20_Internet_20_Link">Ezekiel 2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" text:style-name="Internet_20_link" text:visited-style-name="Visited_20_Internet_20_Link">Ezekiel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37</meta:creation-date>
    <dc:creator>Generated</dc:creator>
    <dc:date>2025-11-07T12::14:37</dc:date>
    <dc:language>en-US</dc:language>
    <meta:editing-cycles>1</meta:editing-cycles>
    <meta:editing-duration>PT0S</meta:editing-duration>
    <dc:title>ezekiel_2:8</dc:title>
  </office:meta>
</office:document-meta>
</file>