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:9"/><text:bookmark-start text:name="__RefHeading___ezekiel_29_1"/><text:bookmark-start text:name="ezekiel_29"/>Ezekiel 2:9<text:bookmark-end text:name="__RefHeading___ezekiel_29_1"/><text:bookmark-end text:name="ezekiel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I looked, behold, a hand was stretched out to me, and behold, a scroll of a book was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looked, and I saw a hand stretched out to me. In it was a scrol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looked and saw a hand reaching out to me. It held a scrol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I looked, behold, an hand was sent unto me; and, lo, a roll of a book was therei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:8" text:style-name="Internet_20_link" text:visited-style-name="Visited_20_Internet_20_Link">Ezekiel 2:8</text:a> ← Ezekiel 2:9 → <text:a xlink:type="simple" xlink:href="https://groveserver.com/bible/doku.php?id=ezekiel_2:10" text:style-name="Internet_20_link" text:visited-style-name="Visited_20_Internet_20_Link">Ezekiel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" text:style-name="Internet_20_link" text:visited-style-name="Visited_20_Internet_20_Link">Ezek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8:32</meta:creation-date>
    <dc:creator>Generated</dc:creator>
    <dc:date>2025-11-10T23::28:32</dc:date>
    <dc:language>en-US</dc:language>
    <meta:editing-cycles>1</meta:editing-cycles>
    <meta:editing-duration>PT0S</meta:editing-duration>
    <dc:title>ezekiel_2:9</dc:title>
  </office:meta>
</office:document-meta>
</file>