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0"/><text:bookmark-start text:name="__RefHeading___ezekiel_2010_1"/><text:bookmark-start text:name="ezekiel_2010"/>Ezekiel 20:10<text:bookmark-end text:name="__RefHeading___ezekiel_2010_1"/><text:bookmark-end text:name="ezekiel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led them out of the land of Egypt and brought them into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led them out of Egypt and brought them into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brought them out of Egypt and led them into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caused them to go forth out of the land of Egypt, and brought them into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9" text:style-name="Internet_20_link" text:visited-style-name="Visited_20_Internet_20_Link">Ezekiel 20:9</text:a> ← Ezekiel 20:10 → <text:a xlink:type="simple" xlink:href="https://groveserver.com/bible/doku.php?id=ezekiel_20:11" text:style-name="Internet_20_link" text:visited-style-name="Visited_20_Internet_20_Link">Ezekiel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17</meta:creation-date>
    <dc:creator>Generated</dc:creator>
    <dc:date>2025-11-09T13::56:17</dc:date>
    <dc:language>en-US</dc:language>
    <meta:editing-cycles>1</meta:editing-cycles>
    <meta:editing-duration>PT0S</meta:editing-duration>
    <dc:title>ezekiel_20:10</dc:title>
  </office:meta>
</office:document-meta>
</file>