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1"/><text:bookmark-start text:name="__RefHeading___ezekiel_2011_1"/><text:bookmark-start text:name="ezekiel_2011"/>Ezekiel 20:11<text:bookmark-end text:name="__RefHeading___ezekiel_2011_1"/><text:bookmark-end text:name="ezekiel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gave them my statutes and made known to them my rules, by which, if a person does them, he shall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ave them my decrees and made known to them my laws, for the man who obeys them will live b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 gave them my decrees and regulations so they could find life by keep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στάγματά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gave them my statutes, and shewed them my judgments, which if a man do, he shall even live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0" text:style-name="Internet_20_link" text:visited-style-name="Visited_20_Internet_20_Link">Ezekiel 20:10</text:a> ← Ezekiel 20:11 → <text:a xlink:type="simple" xlink:href="https://groveserver.com/bible/doku.php?id=ezekiel_20:12" text:style-name="Internet_20_link" text:visited-style-name="Visited_20_Internet_20_Link">Ezekiel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5:21</meta:creation-date>
    <dc:creator>Generated</dc:creator>
    <dc:date>2025-11-04T14::05:21</dc:date>
    <dc:language>en-US</dc:language>
    <meta:editing-cycles>1</meta:editing-cycles>
    <meta:editing-duration>PT0S</meta:editing-duration>
    <dc:title>ezekiel_20:11</dc:title>
  </office:meta>
</office:document-meta>
</file>