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12"/><text:bookmark-start text:name="__RefHeading___ezekiel_2012_1"/><text:bookmark-start text:name="ezekiel_2012"/>Ezekiel 20:12<text:bookmark-end text:name="__RefHeading___ezekiel_2012_1"/><text:bookmark-end text:name="ezekiel_2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הֶ֔ם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I gave them my Sabbaths, as a sign between me and them, that they might know that I am the LORD who sanctifies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so I gave them my Sabbaths as a sign between us, so they would know that I the LORD made them ho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gave them my Sabbath days of rest as a sign between them and me. It was to remind them that I am the LORD, who had set them apart to be ho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γνῶν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also I gave them my sabbaths, to be a sign between me and them, that they might know that I am the LORD that sanctify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11" text:style-name="Internet_20_link" text:visited-style-name="Visited_20_Internet_20_Link">Ezekiel 20:11</text:a> ← Ezekiel 20:12 → <text:a xlink:type="simple" xlink:href="https://groveserver.com/bible/doku.php?id=ezekiel_20:13" text:style-name="Internet_20_link" text:visited-style-name="Visited_20_Internet_20_Link">Ezekiel 2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6:26</meta:creation-date>
    <dc:creator>Generated</dc:creator>
    <dc:date>2025-11-11T18::26:26</dc:date>
    <dc:language>en-US</dc:language>
    <meta:editing-cycles>1</meta:editing-cycles>
    <meta:editing-duration>PT0S</meta:editing-duration>
    <dc:title>ezekiel_20:12</dc:title>
  </office:meta>
</office:document-meta>
</file>