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0:14"/><text:bookmark-start text:name="__RefHeading___ezekiel_2014_1"/><text:bookmark-start text:name="ezekiel_2014"/>Ezekiel 20:14<text:bookmark-end text:name="__RefHeading___ezekiel_2014_1"/><text:bookmark-end text:name="ezekiel_2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 acted for the sake of my name, that it should not be profaned in the sight of the nations, in whose sight I had brought them ou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for the sake of my name I did what would keep it from being profaned in the eyes of the nations in whose sight I had brought them ou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again I held back in order to protect the honor of my name before the nations who had seen my power in bringing Israel out of Egyp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παράπα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 wrought for my name's sake, that it should not be polluted before the heathen, in whose sight I brought them 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0:13" text:style-name="Internet_20_link" text:visited-style-name="Visited_20_Internet_20_Link">Ezekiel 20:13</text:a> ← Ezekiel 20:14 → <text:a xlink:type="simple" xlink:href="https://groveserver.com/bible/doku.php?id=ezekiel_20:15" text:style-name="Internet_20_link" text:visited-style-name="Visited_20_Internet_20_Link">Ezekiel 20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0" text:style-name="Internet_20_link" text:visited-style-name="Visited_20_Internet_20_Link">Ezekiel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55:42</meta:creation-date>
    <dc:creator>Generated</dc:creator>
    <dc:date>2025-11-10T16::55:42</dc:date>
    <dc:language>en-US</dc:language>
    <meta:editing-cycles>1</meta:editing-cycles>
    <meta:editing-duration>PT0S</meta:editing-duration>
    <dc:title>ezekiel_20:14</dc:title>
  </office:meta>
</office:document-meta>
</file>