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15"/><text:bookmark-start text:name="__RefHeading___ezekiel_2015_1"/><text:bookmark-start text:name="ezekiel_2015"/>Ezekiel 20:15<text:bookmark-end text:name="__RefHeading___ezekiel_2015_1"/><text:bookmark-end text:name="ezekiel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֖ם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I swore to them in the wilderness that I would not bring them into the land that I had given them, a land flowing with milk and honey, the most glorious of all l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 with uplifted hand I swore to them in the desert that I would not bring them into the land I had given them-a land flowing with milk and honey, most beautiful of all land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took a solemn oath against them in the wilderness. I swore I would not bring them into the land I had given them, a land flowing with milk and honey, the most beautiful place on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παράπαν   εἰσαγαγεῖ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also I lifted up my hand unto them in the wilderness, that I would not bring them into the land which I had given them, flowing with milk and honey, which is the glory of all land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14" text:style-name="Internet_20_link" text:visited-style-name="Visited_20_Internet_20_Link">Ezekiel 20:14</text:a> ← Ezekiel 20:15 → <text:a xlink:type="simple" xlink:href="https://groveserver.com/bible/doku.php?id=ezekiel_20:16" text:style-name="Internet_20_link" text:visited-style-name="Visited_20_Internet_20_Link">Ezekiel 2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6:10</meta:creation-date>
    <dc:creator>Generated</dc:creator>
    <dc:date>2025-11-11T01::46:10</dc:date>
    <dc:language>en-US</dc:language>
    <meta:editing-cycles>1</meta:editing-cycles>
    <meta:editing-duration>PT0S</meta:editing-duration>
    <dc:title>ezekiel_20:15</dc:title>
  </office:meta>
</office:document-meta>
</file>