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0:16"/><text:bookmark-start text:name="__RefHeading___ezekiel_2016_1"/><text:bookmark-start text:name="ezekiel_2016"/>Ezekiel 20:16<text:bookmark-end text:name="__RefHeading___ezekiel_2016_1"/><text:bookmark-end text:name="ezekiel_2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בָהֶ֔ם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cause they rejected my rules and did not walk in my statutes, and profaned my Sabbaths; for their heart went after their ido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they rejected my laws and did not follow my decrees and desecrated my Sabbaths. For their hearts were devoted to their ido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y had rejected my regulations, refused to follow my decrees, and violated my Sabbath days. Their hearts were given to their ido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πώσαντο    προστάγμασίν              ἐνθυμημάτω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they despised my judgments, and walked not in my statutes, but polluted my sabbaths: for their heart went after their ido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0:15" text:style-name="Internet_20_link" text:visited-style-name="Visited_20_Internet_20_Link">Ezekiel 20:15</text:a> ← Ezekiel 20:16 → <text:a xlink:type="simple" xlink:href="https://groveserver.com/bible/doku.php?id=ezekiel_20:17" text:style-name="Internet_20_link" text:visited-style-name="Visited_20_Internet_20_Link">Ezekiel 20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0" text:style-name="Internet_20_link" text:visited-style-name="Visited_20_Internet_20_Link">Ezeki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5:28</meta:creation-date>
    <dc:creator>Generated</dc:creator>
    <dc:date>2025-11-09T08::35:28</dc:date>
    <dc:language>en-US</dc:language>
    <meta:editing-cycles>1</meta:editing-cycles>
    <meta:editing-duration>PT0S</meta:editing-duration>
    <dc:title>ezekiel_20:16</dc:title>
  </office:meta>
</office:document-meta>
</file>