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18"/><text:bookmark-start text:name="__RefHeading___ezekiel_2018_1"/><text:bookmark-start text:name="ezekiel_2018"/>Ezekiel 20:18<text:bookmark-end text:name="__RefHeading___ezekiel_2018_1"/><text:bookmark-end text:name="ezekiel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 said to their children in the wilderness, Do not walk in the statutes of your fathers, nor keep their rules, nor defile yourselves with their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id to their children in the desert, “Do not follow the statutes of your fathers or keep their laws or defile yourselves with their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I warned their children not to follow in their parents' footsteps, defiling themselves with their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νομίμοις               ἐπιτηδεύμασιν   συναναμίσγε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said unto their children in the wilderness, Walk ye not in the statutes of your fathers, neither observe their judgments, nor defile yourselves with their idol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17" text:style-name="Internet_20_link" text:visited-style-name="Visited_20_Internet_20_Link">Ezekiel 20:17</text:a> ← Ezekiel 20:18 → <text:a xlink:type="simple" xlink:href="https://groveserver.com/bible/doku.php?id=ezekiel_20:19" text:style-name="Internet_20_link" text:visited-style-name="Visited_20_Internet_20_Link">Ezekiel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4:49</meta:creation-date>
    <dc:creator>Generated</dc:creator>
    <dc:date>2025-11-10T03::44:49</dc:date>
    <dc:language>en-US</dc:language>
    <meta:editing-cycles>1</meta:editing-cycles>
    <meta:editing-duration>PT0S</meta:editing-duration>
    <dc:title>ezekiel_20:18</dc:title>
  </office:meta>
</office:document-meta>
</file>