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0:19"/><text:bookmark-start text:name="__RefHeading___ezekiel_2019_1"/><text:bookmark-start text:name="ezekiel_2019"/>Ezekiel 20:19<text:bookmark-end text:name="__RefHeading___ezekiel_2019_1"/><text:bookmark-end text:name="ezekiel_20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am the LORD your God; walk in my statutes, and be careful to obey my rule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am the LORD your God; follow my decrees and be careful to keep my law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'I am the LORD your God,' I told them. 'Follow my decrees, pay attention to my regulation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προστάγμασίν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am the LORD your God; walk in my statutes, and keep my judgments, and do them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0:18" text:style-name="Internet_20_link" text:visited-style-name="Visited_20_Internet_20_Link">Ezekiel 20:18</text:a> ← Ezekiel 20:19 → <text:a xlink:type="simple" xlink:href="https://groveserver.com/bible/doku.php?id=ezekiel_20:20" text:style-name="Internet_20_link" text:visited-style-name="Visited_20_Internet_20_Link">Ezekiel 20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0" text:style-name="Internet_20_link" text:visited-style-name="Visited_20_Internet_20_Link">Ezekiel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53:40</meta:creation-date>
    <dc:creator>Generated</dc:creator>
    <dc:date>2025-11-10T19::53:40</dc:date>
    <dc:language>en-US</dc:language>
    <meta:editing-cycles>1</meta:editing-cycles>
    <meta:editing-duration>PT0S</meta:editing-duration>
    <dc:title>ezekiel_20:19</dc:title>
  </office:meta>
</office:document-meta>
</file>