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0"/><text:bookmark-start text:name="__RefHeading___ezekiel_2020_1"/><text:bookmark-start text:name="ezekiel_2020"/>Ezekiel 20:20<text:bookmark-end text:name="__RefHeading___ezekiel_2020_1"/><text:bookmark-end text:name="ezekiel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keep my Sabbaths holy that they may be a sign between me and you, that you may know that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y Sabbaths holy, that they may be a sign between us. Then you will know that I am the LORD your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keep my Sabbath days holy, for they are a sign to remind you that I am the LORD your Go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ινώσκε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llow my sabbaths; and they shall be a sign between me and you, that ye may know that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9" text:style-name="Internet_20_link" text:visited-style-name="Visited_20_Internet_20_Link">Ezekiel 20:19</text:a> ← Ezekiel 20:20 → <text:a xlink:type="simple" xlink:href="https://groveserver.com/bible/doku.php?id=ezekiel_20:21" text:style-name="Internet_20_link" text:visited-style-name="Visited_20_Internet_20_Link">Ezekiel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05</meta:creation-date>
    <dc:creator>Generated</dc:creator>
    <dc:date>2025-11-11T06::20:05</dc:date>
    <dc:language>en-US</dc:language>
    <meta:editing-cycles>1</meta:editing-cycles>
    <meta:editing-duration>PT0S</meta:editing-duration>
    <dc:title>ezekiel_20:20</dc:title>
  </office:meta>
</office:document-meta>
</file>