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2"/><text:bookmark-start text:name="__RefHeading___ezekiel_2022_1"/><text:bookmark-start text:name="ezekiel_2022"/>Ezekiel 20:22<text:bookmark-end text:name="__RefHeading___ezekiel_2022_1"/><text:bookmark-end text:name="ezekiel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thheld my hand and acted for the sake of my name, that it should not be profaned in the sight of the nations, in whose sight I had brought them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thheld my hand, and for the sake of my name I did what would keep it from being profaned in the eyes of the nations in whose sight I had brought them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theless, I withdrew my judgment against them to protect the honor of my name before the nations that had seen my power in bringing them out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άπ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I withdrew mine hand, and wrought for my name's sake, that it should not be polluted in the sight of the heathen, in whose sight I brought them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1" text:style-name="Internet_20_link" text:visited-style-name="Visited_20_Internet_20_Link">Ezekiel 20:21</text:a> ← Ezekiel 20:22 → <text:a xlink:type="simple" xlink:href="https://groveserver.com/bible/doku.php?id=ezekiel_20:23" text:style-name="Internet_20_link" text:visited-style-name="Visited_20_Internet_20_Link">Ezekiel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0</meta:creation-date>
    <dc:creator>Generated</dc:creator>
    <dc:date>2025-11-11T17::36:00</dc:date>
    <dc:language>en-US</dc:language>
    <meta:editing-cycles>1</meta:editing-cycles>
    <meta:editing-duration>PT0S</meta:editing-duration>
    <dc:title>ezekiel_20:22</dc:title>
  </office:meta>
</office:document-meta>
</file>