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3"/><text:bookmark-start text:name="__RefHeading___ezekiel_2023_1"/><text:bookmark-start text:name="ezekiel_2023"/>Ezekiel 20:23<text:bookmark-end text:name="__RefHeading___ezekiel_2023_1"/><text:bookmark-end text:name="ezekiel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swore to them in the wilderness that I would scatter them among the nations and disperse them through the countri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with uplifted hand I swore to them in the desert that I would disperse them among the nations and scatter them through the countri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took a solemn oath against them in the wilderness. I swore I would scatter them among all the nation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lifted up mine hand unto them also in the wilderness, that I would scatter them among the heathen, and disperse them through the countri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2" text:style-name="Internet_20_link" text:visited-style-name="Visited_20_Internet_20_Link">Ezekiel 20:22</text:a> ← Ezekiel 20:23 → <text:a xlink:type="simple" xlink:href="https://groveserver.com/bible/doku.php?id=ezekiel_20:24" text:style-name="Internet_20_link" text:visited-style-name="Visited_20_Internet_20_Link">Ezekiel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4:26</meta:creation-date>
    <dc:creator>Generated</dc:creator>
    <dc:date>2025-11-10T19::54:26</dc:date>
    <dc:language>en-US</dc:language>
    <meta:editing-cycles>1</meta:editing-cycles>
    <meta:editing-duration>PT0S</meta:editing-duration>
    <dc:title>ezekiel_20:23</dc:title>
  </office:meta>
</office:document-meta>
</file>