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4"/><text:bookmark-start text:name="__RefHeading___ezekiel_2024_1"/><text:bookmark-start text:name="ezekiel_2024"/>Ezekiel 20:24<text:bookmark-end text:name="__RefHeading___ezekiel_2024_1"/><text:bookmark-end text:name="ezekiel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y had not obeyed my rules, but had rejected my statutes and profaned my Sabbaths, and their eyes were set on their fathers'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y had not obeyed my laws but had rejected my decrees and desecrated my Sabbaths, and their eyes lusted after their fathers'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y did not obey my regulations. They scorned my decrees by violating my Sabbath days and longing for the idols of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στάγματά  ἀπώσαντο         ἐνθυμημάτ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had not executed my judgments, but had despised my statutes, and had polluted my sabbaths, and their eyes were after their fathers'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3" text:style-name="Internet_20_link" text:visited-style-name="Visited_20_Internet_20_Link">Ezekiel 20:23</text:a> ← Ezekiel 20:24 → <text:a xlink:type="simple" xlink:href="https://groveserver.com/bible/doku.php?id=ezekiel_20:25" text:style-name="Internet_20_link" text:visited-style-name="Visited_20_Internet_20_Link">Ezekiel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50</meta:creation-date>
    <dc:creator>Generated</dc:creator>
    <dc:date>2025-11-09T20::42:50</dc:date>
    <dc:language>en-US</dc:language>
    <meta:editing-cycles>1</meta:editing-cycles>
    <meta:editing-duration>PT0S</meta:editing-duration>
    <dc:title>ezekiel_20:24</dc:title>
  </office:meta>
</office:document-meta>
</file>