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25"/><text:bookmark-start text:name="__RefHeading___ezekiel_2025_1"/><text:bookmark-start text:name="ezekiel_2025"/>Ezekiel 20:25<text:bookmark-end text:name="__RefHeading___ezekiel_2025_1"/><text:bookmark-end text:name="ezekiel_2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הֶ֔ם       בּ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I gave them statutes that were not good and rules by which they could not have lif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lso gave them over to statutes that were not good and laws they could not live by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gave them over to worthless decrees and regulations that would not lead to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ροστάγματ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I gave them also statutes that were not good, and judgments whereby they should not liv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24" text:style-name="Internet_20_link" text:visited-style-name="Visited_20_Internet_20_Link">Ezekiel 20:24</text:a> ← Ezekiel 20:25 → <text:a xlink:type="simple" xlink:href="https://groveserver.com/bible/doku.php?id=ezekiel_20:26" text:style-name="Internet_20_link" text:visited-style-name="Visited_20_Internet_20_Link">Ezekiel 20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50:03</meta:creation-date>
    <dc:creator>Generated</dc:creator>
    <dc:date>2025-11-09T20::50:03</dc:date>
    <dc:language>en-US</dc:language>
    <meta:editing-cycles>1</meta:editing-cycles>
    <meta:editing-duration>PT0S</meta:editing-duration>
    <dc:title>ezekiel_20:25</dc:title>
  </office:meta>
</office:document-meta>
</file>