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26"/><text:bookmark-start text:name="__RefHeading___ezekiel_2026_1"/><text:bookmark-start text:name="ezekiel_2026"/>Ezekiel 20:26<text:bookmark-end text:name="__RefHeading___ezekiel_2026_1"/><text:bookmark-end text:name="ezekiel_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defiled them through their very gifts in their offering up all their firstborn, that I might devastate them. I did it that they might know that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et them become defiled through their gifts-the sacrifice of every firstborn -that I might fill them with horror so they would know that I am the LOR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et them pollute themselves with the very gifts I had given them, and I allowed them to give their firstborn children as offerings to their gods– so I might devastate them and remind them that I alone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polluted them in their own gifts, in that they caused to pass through the fire all that openeth the womb, that I might make them desolate, to the end that they might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25" text:style-name="Internet_20_link" text:visited-style-name="Visited_20_Internet_20_Link">Ezekiel 20:25</text:a> ← Ezekiel 20:26 → <text:a xlink:type="simple" xlink:href="https://groveserver.com/bible/doku.php?id=ezekiel_20:27" text:style-name="Internet_20_link" text:visited-style-name="Visited_20_Internet_20_Link">Ezekiel 2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3:24</meta:creation-date>
    <dc:creator>Generated</dc:creator>
    <dc:date>2025-11-11T11::13:24</dc:date>
    <dc:language>en-US</dc:language>
    <meta:editing-cycles>1</meta:editing-cycles>
    <meta:editing-duration>PT0S</meta:editing-duration>
    <dc:title>ezekiel_20:26</dc:title>
  </office:meta>
</office:document-meta>
</file>