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27"/><text:bookmark-start text:name="__RefHeading___ezekiel_2027_1"/><text:bookmark-start text:name="ezekiel_2027"/>Ezekiel 20:27<text:bookmark-end text:name="__RefHeading___ezekiel_2027_1"/><text:bookmark-end text:name="ezekiel_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בּ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, son of man, speak to the house of Israel and say to them, Thus says the Lord GOD: In this also your fathers blasphemed me, by dealing treacherously with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, son of man, speak to the people of Israel and say to them, 'This is what the Sovereign LORD says: In this also your fathers blasphemed me by forsaking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son of man, give the people of Israel this message from the Sovereign LORD: Your ancestors continued to blaspheme and betray 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ρεῖ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son of man, speak unto the house of Israel, and say unto them, Thus saith the Lord GOD; Yet in this your fathers have blasphemed me, in that they have committed a trespass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26" text:style-name="Internet_20_link" text:visited-style-name="Visited_20_Internet_20_Link">Ezekiel 20:26</text:a> ← Ezekiel 20:27 → <text:a xlink:type="simple" xlink:href="https://groveserver.com/bible/doku.php?id=ezekiel_20:28" text:style-name="Internet_20_link" text:visited-style-name="Visited_20_Internet_20_Link">Ezekiel 2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8:02</meta:creation-date>
    <dc:creator>Generated</dc:creator>
    <dc:date>2025-11-10T08::48:02</dc:date>
    <dc:language>en-US</dc:language>
    <meta:editing-cycles>1</meta:editing-cycles>
    <meta:editing-duration>PT0S</meta:editing-duration>
    <dc:title>ezekiel_20:27</dc:title>
  </office:meta>
</office:document-meta>
</file>