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29"/><text:bookmark-start text:name="__RefHeading___ezekiel_2029_1"/><text:bookmark-start text:name="ezekiel_2029"/>Ezekiel 20:29<text:bookmark-end text:name="__RefHeading___ezekiel_2029_1"/><text:bookmark-end text:name="ezekiel_2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I said to them, What is the high place to which you go? So its name is called Bamah to this day.)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 to them: What is this high place you go to?'“ (It is called Bamah to this day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 to them, 'What is this high place where you are going?' (This kind of pagan shrine has been called Bamah– 'high place'– ever since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ον     Αβαμα      ἐπεκάλεσαν    Αβα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id unto them, What is the high place whereunto ye go? And the name thereof is called Bamah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28" text:style-name="Internet_20_link" text:visited-style-name="Visited_20_Internet_20_Link">Ezekiel 20:28</text:a> ← Ezekiel 20:29 → <text:a xlink:type="simple" xlink:href="https://groveserver.com/bible/doku.php?id=ezekiel_20:30" text:style-name="Internet_20_link" text:visited-style-name="Visited_20_Internet_20_Link">Ezekiel 2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55</meta:creation-date>
    <dc:creator>Generated</dc:creator>
    <dc:date>2025-11-11T20::22:55</dc:date>
    <dc:language>en-US</dc:language>
    <meta:editing-cycles>1</meta:editing-cycles>
    <meta:editing-duration>PT0S</meta:editing-duration>
    <dc:title>ezekiel_20:29</dc:title>
  </office:meta>
</office:document-meta>
</file>