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"/><text:bookmark-start text:name="__RefHeading___ezekiel_203_1"/><text:bookmark-start text:name="ezekiel_203"/>Ezekiel 20:3<text:bookmark-end text:name="__RefHeading___ezekiel_203_1"/><text:bookmark-end text:name="ezekiel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ָכ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peak to the elders of Israel, and say to them, Thus says the Lord GOD, Is it to inquire of me that you come? As I live, declares the Lord GOD, I will not be inquired of by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peak to the elders of Israel and say to them, 'This is what the Sovereign LORD says: Have you come to inquire of me? As surely as I live, I will not let you inquire of me, declares the Sovereign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ell the leaders of Israel, 'This is what the Sovereign LORD says: How dare you come to ask me for I message? As surely as I live, says the Sovereign LORD, I will tell you nothing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ρεῖς              ἀποκριθήσομ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peak unto the elders of Israel, and say unto them, Thus saith the Lord GOD; Are ye come to enquire of me? As I live, saith the Lord GOD, I will not be enquired of b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" text:style-name="Internet_20_link" text:visited-style-name="Visited_20_Internet_20_Link">Ezekiel 20:2</text:a> ← Ezekiel 20:3 → <text:a xlink:type="simple" xlink:href="https://groveserver.com/bible/doku.php?id=ezekiel_20:4" text:style-name="Internet_20_link" text:visited-style-name="Visited_20_Internet_20_Link">Ezekiel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1:51</meta:creation-date>
    <dc:creator>Generated</dc:creator>
    <dc:date>2025-11-10T03::51:51</dc:date>
    <dc:language>en-US</dc:language>
    <meta:editing-cycles>1</meta:editing-cycles>
    <meta:editing-duration>PT0S</meta:editing-duration>
    <dc:title>ezekiel_20:3</dc:title>
  </office:meta>
</office:document-meta>
</file>