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0:30"/><text:bookmark-start text:name="__RefHeading___ezekiel_2030_1"/><text:bookmark-start text:name="ezekiel_2030"/>Ezekiel 20:30<text:bookmark-end text:name="__RefHeading___ezekiel_2030_1"/><text:bookmark-end text:name="ezekiel_2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refore say to the house of Israel, Thus says the Lord GOD: Will you defile yourselves after the manner of your fathers and go whoring after their detestable thing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refore say to the house of Israel: 'This is what the Sovereign LORD says: Will you defile yourselves the way your fathers did and lust after their vile image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refore, give the people of Israel this message from the Sovereign LORD: Do you plan to pollute yourselves just as your ancestors did? Do you intend to keep prostituting yourselves by worshiping vile image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ἰπὸν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say unto the house of Israel, Thus saith the Lord GOD; Are ye polluted after the manner of your fathers? and commit ye whoredom after their abomination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0:29" text:style-name="Internet_20_link" text:visited-style-name="Visited_20_Internet_20_Link">Ezekiel 20:29</text:a> ← Ezekiel 20:30 → <text:a xlink:type="simple" xlink:href="https://groveserver.com/bible/doku.php?id=ezekiel_20:31" text:style-name="Internet_20_link" text:visited-style-name="Visited_20_Internet_20_Link">Ezekiel 20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0" text:style-name="Internet_20_link" text:visited-style-name="Visited_20_Internet_20_Link">Ezeki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7:00</meta:creation-date>
    <dc:creator>Generated</dc:creator>
    <dc:date>2025-11-10T04::37:00</dc:date>
    <dc:language>en-US</dc:language>
    <meta:editing-cycles>1</meta:editing-cycles>
    <meta:editing-duration>PT0S</meta:editing-duration>
    <dc:title>ezekiel_20:30</dc:title>
  </office:meta>
</office:document-meta>
</file>