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1"/><text:bookmark-start text:name="__RefHeading___ezekiel_2031_1"/><text:bookmark-start text:name="ezekiel_2031"/>Ezekiel 20:31<text:bookmark-end text:name="__RefHeading___ezekiel_2031_1"/><text:bookmark-end text:name="ezekiel_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֖ם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present your gifts and offer up your children in fire, you defile yourselves with all your idols to this day. And shall I be inquired of by you, O house of Israel? As I live, declares the Lord GOD, I will not be inquired of by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offer your gifts-the sacrifice of your sons in the fire-you continue to defile yourselves with all your idols to this day. Am I to let you inquire of me, O house of Israel? As surely as I live, declares the Sovereign LORD, I will not let you inquire of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en you offer gifts to them and give your little children to be burned as sacrifices, you continue to pollute yourselves with idols to this day. Should I allow you to ask for a message from me, O people of Israel? As surely as I live, says the Sovereign LORD, I will tell you n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φορισμοῖς      ἐνθυμήμασιν        ἀποκριθῶ          ἀποκριθήσομ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en ye offer your gifts, when ye make your sons to pass through the fire, ye pollute yourselves with all your idols, even unto this day: and shall I be enquired of by you, O house of Israel? As I live, saith the Lord GOD, I will not be enquired of by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30" text:style-name="Internet_20_link" text:visited-style-name="Visited_20_Internet_20_Link">Ezekiel 20:30</text:a> ← Ezekiel 20:31 → <text:a xlink:type="simple" xlink:href="https://groveserver.com/bible/doku.php?id=ezekiel_20:32" text:style-name="Internet_20_link" text:visited-style-name="Visited_20_Internet_20_Link">Ezekiel 2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38</meta:creation-date>
    <dc:creator>Generated</dc:creator>
    <dc:date>2025-11-10T21::15:38</dc:date>
    <dc:language>en-US</dc:language>
    <meta:editing-cycles>1</meta:editing-cycles>
    <meta:editing-duration>PT0S</meta:editing-duration>
    <dc:title>ezekiel_20:31</dc:title>
  </office:meta>
</office:document-meta>
</file>