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0:33"/><text:bookmark-start text:name="__RefHeading___ezekiel_2033_1"/><text:bookmark-start text:name="ezekiel_2033"/>Ezekiel 20:33<text:bookmark-end text:name="__RefHeading___ezekiel_2033_1"/><text:bookmark-end text:name="ezekiel_20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s I live, declares the Lord GOD, surely with a mighty hand and an outstretched arm and with wrath poured out I will be king over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surely as I live, declares the Sovereign LORD, I will rule over you with a mighty hand and an outstretched arm and with outpoured wra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 surely as I live, says the Sovereign LORD, I will rule over you with an iron fist in great anger and with awesome pow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κεχυμένῳ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 I live, saith the Lord GOD, surely with a mighty hand, and with a stretched out arm, and with fury poured out, will I rule over you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0:32" text:style-name="Internet_20_link" text:visited-style-name="Visited_20_Internet_20_Link">Ezekiel 20:32</text:a> ← Ezekiel 20:33 → <text:a xlink:type="simple" xlink:href="https://groveserver.com/bible/doku.php?id=ezekiel_20:34" text:style-name="Internet_20_link" text:visited-style-name="Visited_20_Internet_20_Link">Ezekiel 20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0" text:style-name="Internet_20_link" text:visited-style-name="Visited_20_Internet_20_Link">Ezekiel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45:11</meta:creation-date>
    <dc:creator>Generated</dc:creator>
    <dc:date>2025-11-10T03::45:11</dc:date>
    <dc:language>en-US</dc:language>
    <meta:editing-cycles>1</meta:editing-cycles>
    <meta:editing-duration>PT0S</meta:editing-duration>
    <dc:title>ezekiel_20:33</dc:title>
  </office:meta>
</office:document-meta>
</file>