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4"/><text:bookmark-start text:name="__RefHeading___ezekiel_2034_1"/><text:bookmark-start text:name="ezekiel_2034"/>Ezekiel 20:34<text:bookmark-end text:name="__RefHeading___ezekiel_2034_1"/><text:bookmark-end text:name="ezekiel_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ring you out from the peoples and gather you out of the countries where you are scattered, with a mighty hand and an outstretched arm, and with wrath poured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you from the nations and gather you from the countries where you have been scattered-with a mighty hand and an outstretched arm and with outpoured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n anger I will reach out with my strong hand and powerful arm, and I will bring you back from the lands where you are scat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κεχυμέν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you out from the people, and will gather you out of the countries wherein ye are scattered, with a mighty hand, and with a stretched out arm, and with fury poure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33" text:style-name="Internet_20_link" text:visited-style-name="Visited_20_Internet_20_Link">Ezekiel 20:33</text:a> ← Ezekiel 20:34 → <text:a xlink:type="simple" xlink:href="https://groveserver.com/bible/doku.php?id=ezekiel_20:35" text:style-name="Internet_20_link" text:visited-style-name="Visited_20_Internet_20_Link">Ezekiel 2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1</meta:creation-date>
    <dc:creator>Generated</dc:creator>
    <dc:date>2025-11-11T23::22:01</dc:date>
    <dc:language>en-US</dc:language>
    <meta:editing-cycles>1</meta:editing-cycles>
    <meta:editing-duration>PT0S</meta:editing-duration>
    <dc:title>ezekiel_20:34</dc:title>
  </office:meta>
</office:document-meta>
</file>