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0:35"/><text:bookmark-start text:name="__RefHeading___ezekiel_2035_1"/><text:bookmark-start text:name="ezekiel_2035"/>Ezekiel 20:35<text:bookmark-end text:name="__RefHeading___ezekiel_2035_1"/><text:bookmark-end text:name="ezekiel_2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bring you into the wilderness of the peoples, and there I will enter into judgment with you face to f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ring you into the desert of the nations and there, face to face, I will execute judgment upon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ring you into the wilderness of the nations, and there I will judge you face to f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bring you into the wilderness of the people, and there will I plead with you face to f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0:34" text:style-name="Internet_20_link" text:visited-style-name="Visited_20_Internet_20_Link">Ezekiel 20:34</text:a> ← Ezekiel 20:35 → <text:a xlink:type="simple" xlink:href="https://groveserver.com/bible/doku.php?id=ezekiel_20:36" text:style-name="Internet_20_link" text:visited-style-name="Visited_20_Internet_20_Link">Ezekiel 20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0" text:style-name="Internet_20_link" text:visited-style-name="Visited_20_Internet_20_Link">Ezeki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0:41</meta:creation-date>
    <dc:creator>Generated</dc:creator>
    <dc:date>2025-11-09T20::40:41</dc:date>
    <dc:language>en-US</dc:language>
    <meta:editing-cycles>1</meta:editing-cycles>
    <meta:editing-duration>PT0S</meta:editing-duration>
    <dc:title>ezekiel_20:35</dc:title>
  </office:meta>
</office:document-meta>
</file>