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36"/><text:bookmark-start text:name="__RefHeading___ezekiel_2036_1"/><text:bookmark-start text:name="ezekiel_2036"/>Ezekiel 20:36<text:bookmark-end text:name="__RefHeading___ezekiel_2036_1"/><text:bookmark-end text:name="ezekiel_2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I entered into judgment with your fathers in the wilderness of the land of Egypt, so I will enter into judgment with you, declares the Lord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I judged your fathers in the desert of the land of Egypt, so I will judge you, declares the Sovereign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judge you there just as I did your ancestors in the wilderness after bringing them out of Egypt, says the Sovereign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οὕτω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ike as I pleaded with your fathers in the wilderness of the land of Egypt, so will I plead with you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35" text:style-name="Internet_20_link" text:visited-style-name="Visited_20_Internet_20_Link">Ezekiel 20:35</text:a> ← Ezekiel 20:36 → <text:a xlink:type="simple" xlink:href="https://groveserver.com/bible/doku.php?id=ezekiel_20:37" text:style-name="Internet_20_link" text:visited-style-name="Visited_20_Internet_20_Link">Ezekiel 20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6:47</meta:creation-date>
    <dc:creator>Generated</dc:creator>
    <dc:date>2025-11-09T14::36:47</dc:date>
    <dc:language>en-US</dc:language>
    <meta:editing-cycles>1</meta:editing-cycles>
    <meta:editing-duration>PT0S</meta:editing-duration>
    <dc:title>ezekiel_20:36</dc:title>
  </office:meta>
</office:document-meta>
</file>