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0:37"/><text:bookmark-start text:name="__RefHeading___ezekiel_2037_1"/><text:bookmark-start text:name="ezekiel_2037"/>Ezekiel 20:37<text:bookmark-end text:name="__RefHeading___ezekiel_2037_1"/><text:bookmark-end text:name="ezekiel_20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make you pass under the rod, and I will bring you into the bond of the covena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take note of you as you pass under my rod, and I will bring you into the bond of the covena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examine you carefully and hold you to the terms of the covena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εἰσάξω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cause you to pass under the rod, and I will bring you into the bond of the covenan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0:36" text:style-name="Internet_20_link" text:visited-style-name="Visited_20_Internet_20_Link">Ezekiel 20:36</text:a> ← Ezekiel 20:37 → <text:a xlink:type="simple" xlink:href="https://groveserver.com/bible/doku.php?id=ezekiel_20:38" text:style-name="Internet_20_link" text:visited-style-name="Visited_20_Internet_20_Link">Ezekiel 20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0" text:style-name="Internet_20_link" text:visited-style-name="Visited_20_Internet_20_Link">Ezekiel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7:05</meta:creation-date>
    <dc:creator>Generated</dc:creator>
    <dc:date>2025-11-09T13::57:05</dc:date>
    <dc:language>en-US</dc:language>
    <meta:editing-cycles>1</meta:editing-cycles>
    <meta:editing-duration>PT0S</meta:editing-duration>
    <dc:title>ezekiel_20:37</dc:title>
  </office:meta>
</office:document-meta>
</file>