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8"/><text:bookmark-start text:name="__RefHeading___ezekiel_2038_1"/><text:bookmark-start text:name="ezekiel_2038"/>Ezekiel 20:38<text:bookmark-end text:name="__RefHeading___ezekiel_2038_1"/><text:bookmark-end text:name="ezekiel_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ִ֔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urge out the rebels from among you, and those who transgress against me. I will bring them out of the land where they sojourn, but they shall not enter the land of Israel. Then you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rge you of those who revolt and rebel against me. Although I will bring them out of the land where they are living, yet they will not enter the land of Israel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rge you of all those who rebel and revolt against me. I will bring them out of the countries where they are in exile, but they will never enter the land of Israel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λέξω           παροικεσία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urge out from among you the rebels, and them that transgress against me: I will bring them forth out of the country where they sojourn, and they shall not enter into the land of Israel: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7" text:style-name="Internet_20_link" text:visited-style-name="Visited_20_Internet_20_Link">Ezekiel 20:37</text:a> ← Ezekiel 20:38 → <text:a xlink:type="simple" xlink:href="https://groveserver.com/bible/doku.php?id=ezekiel_20:39" text:style-name="Internet_20_link" text:visited-style-name="Visited_20_Internet_20_Link">Ezekiel 2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57</meta:creation-date>
    <dc:creator>Generated</dc:creator>
    <dc:date>2025-11-09T22::35:57</dc:date>
    <dc:language>en-US</dc:language>
    <meta:editing-cycles>1</meta:editing-cycles>
    <meta:editing-duration>PT0S</meta:editing-duration>
    <dc:title>ezekiel_20:38</dc:title>
  </office:meta>
</office:document-meta>
</file>