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39"/><text:bookmark-start text:name="__RefHeading___ezekiel_2039_1"/><text:bookmark-start text:name="ezekiel_2039"/>Ezekiel 20:39<text:bookmark-end text:name="__RefHeading___ezekiel_2039_1"/><text:bookmark-end text:name="ezekiel_2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s for you, O house of Israel, thus says the Lord GOD: Go serve every one of you his idols, now and hereafter, if you will not listen to me; but my holy name you shall no more profane with your gifts and your ido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As for you, O house of Israel, this is what the Sovereign LORD says: Go and serve your idols, every one of you! But afterward you will surely listen to me and no longer profane my holy name with your gifts and ido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s for you, O people of Israel, this is what the Sovereign LORD says: Go right ahead and worship your idols, but sooner or later you will obey me and will stop bringing shame on my holy name by worshiping ido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πιτηδεύματα                           ἐπιτηδεύμα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you, O house of Israel, thus saith the Lord GOD; Go ye, serve ye every one his idols, and hereafter also, if ye will not hearken unto me: but pollute ye my holy name no more with your gifts, and with your ido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38" text:style-name="Internet_20_link" text:visited-style-name="Visited_20_Internet_20_Link">Ezekiel 20:38</text:a> ← Ezekiel 20:39 → <text:a xlink:type="simple" xlink:href="https://groveserver.com/bible/doku.php?id=ezekiel_20:40" text:style-name="Internet_20_link" text:visited-style-name="Visited_20_Internet_20_Link">Ezekiel 20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3:36</meta:creation-date>
    <dc:creator>Generated</dc:creator>
    <dc:date>2025-11-10T21::03:36</dc:date>
    <dc:language>en-US</dc:language>
    <meta:editing-cycles>1</meta:editing-cycles>
    <meta:editing-duration>PT0S</meta:editing-duration>
    <dc:title>ezekiel_20:39</dc:title>
  </office:meta>
</office:document-meta>
</file>