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4"/><text:bookmark-start text:name="__RefHeading___ezekiel_204_1"/><text:bookmark-start text:name="ezekiel_204"/>Ezekiel 20:4<text:bookmark-end text:name="__RefHeading___ezekiel_204_1"/><text:bookmark-end text:name="ezekiel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judge them, son of man, will you judge them? Let them know the abominations of their fath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ill you judge them? Will you judge them, son of man? Then confront them with the detestable practices of their father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bring charges against them and condemn them. Make them realize how detestable the sins of their ancestors really w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judge them, son of man, wilt thou judge them? cause them to know the abominations of their fath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3" text:style-name="Internet_20_link" text:visited-style-name="Visited_20_Internet_20_Link">Ezekiel 20:3</text:a> ← Ezekiel 20:4 → <text:a xlink:type="simple" xlink:href="https://groveserver.com/bible/doku.php?id=ezekiel_20:5" text:style-name="Internet_20_link" text:visited-style-name="Visited_20_Internet_20_Link">Ezekiel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56</meta:creation-date>
    <dc:creator>Generated</dc:creator>
    <dc:date>2025-11-11T09::20:56</dc:date>
    <dc:language>en-US</dc:language>
    <meta:editing-cycles>1</meta:editing-cycles>
    <meta:editing-duration>PT0S</meta:editing-duration>
    <dc:title>ezekiel_20:4</dc:title>
  </office:meta>
</office:document-meta>
</file>