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41"/><text:bookmark-start text:name="__RefHeading___ezekiel_2041_1"/><text:bookmark-start text:name="ezekiel_2041"/>Ezekiel 20:41<text:bookmark-end text:name="__RefHeading___ezekiel_2041_1"/><text:bookmark-end text:name="ezekiel_20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בָּ֑ם  בָכֶ֖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a pleasing aroma I will accept you, when I bring you out from the peoples and gather you out of the countries where you have been scattered. And I will manifest my holiness among you in the sight of the 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accept you as fragrant incense when I bring you out from the nations and gather you from the countries where you have been scattered, and I will show myself holy among you in the sight of the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 bring you home from exile, you will be like a pleasing sacrifice to me. And I will display my holiness through you as all the nations watc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ροσδέξομαι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accept you with your sweet savour, when I bring you out from the people, and gather you out of the countries wherein ye have been scattered; and I will be sanctified in you before the heath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40" text:style-name="Internet_20_link" text:visited-style-name="Visited_20_Internet_20_Link">Ezekiel 20:40</text:a> ← Ezekiel 20:41 → <text:a xlink:type="simple" xlink:href="https://groveserver.com/bible/doku.php?id=ezekiel_20:42" text:style-name="Internet_20_link" text:visited-style-name="Visited_20_Internet_20_Link">Ezekiel 20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5:46</meta:creation-date>
    <dc:creator>Generated</dc:creator>
    <dc:date>2025-11-09T13::55:46</dc:date>
    <dc:language>en-US</dc:language>
    <meta:editing-cycles>1</meta:editing-cycles>
    <meta:editing-duration>PT0S</meta:editing-duration>
    <dc:title>ezekiel_20:41</dc:title>
  </office:meta>
</office:document-meta>
</file>