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42"/><text:bookmark-start text:name="__RefHeading___ezekiel_2042_1"/><text:bookmark-start text:name="ezekiel_2042"/>Ezekiel 20:42<text:bookmark-end text:name="__RefHeading___ezekiel_2042_1"/><text:bookmark-end text:name="ezekiel_20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know that I am the LORD, when I bring you into the land of Israel, the country that I swore to give to your fa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will know that I am the LORD, when I bring you into the land of Israel, the land I had sworn with uplifted hand to give to your fa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when I have brought you home to the land I promised with a solemn oath to give to your ancestors, you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ἰσαγαγεῖν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know that I am the LORD, when I shall bring you into the land of Israel, into the country for the which I lifted up mine hand to give it to your fat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41" text:style-name="Internet_20_link" text:visited-style-name="Visited_20_Internet_20_Link">Ezekiel 20:41</text:a> ← Ezekiel 20:42 → <text:a xlink:type="simple" xlink:href="https://groveserver.com/bible/doku.php?id=ezekiel_20:43" text:style-name="Internet_20_link" text:visited-style-name="Visited_20_Internet_20_Link">Ezekiel 20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08</meta:creation-date>
    <dc:creator>Generated</dc:creator>
    <dc:date>2025-11-11T08::55:08</dc:date>
    <dc:language>en-US</dc:language>
    <meta:editing-cycles>1</meta:editing-cycles>
    <meta:editing-duration>PT0S</meta:editing-duration>
    <dc:title>ezekiel_20:42</dc:title>
  </office:meta>
</office:document-meta>
</file>