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43"/><text:bookmark-start text:name="__RefHeading___ezekiel_2043_1"/><text:bookmark-start text:name="ezekiel_2043"/>Ezekiel 20:43<text:bookmark-end text:name="__RefHeading___ezekiel_2043_1"/><text:bookmark-end text:name="ezekiel_2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֑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you shall remember your ways and all your deeds with which you have defiled yourselves, and you shall loathe yourselves for all the evils that you have commit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you will remember your conduct and all the actions by which you have defiled yourselves, and you will loathe yourselves for all the evil you have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look back on all the ways you defiled yourselves and will hate yourselves because of the evil you have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πιτηδεύματα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shall ye remember your ways, and all your doings, wherein ye have been defiled; and ye shall lothe yourselves in your own sight for all your evils that ye have commit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42" text:style-name="Internet_20_link" text:visited-style-name="Visited_20_Internet_20_Link">Ezekiel 20:42</text:a> ← Ezekiel 20:43 → <text:a xlink:type="simple" xlink:href="https://groveserver.com/bible/doku.php?id=ezekiel_20:44" text:style-name="Internet_20_link" text:visited-style-name="Visited_20_Internet_20_Link">Ezekiel 20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08</meta:creation-date>
    <dc:creator>Generated</dc:creator>
    <dc:date>2025-11-11T08::55:08</dc:date>
    <dc:language>en-US</dc:language>
    <meta:editing-cycles>1</meta:editing-cycles>
    <meta:editing-duration>PT0S</meta:editing-duration>
    <dc:title>ezekiel_20:43</dc:title>
  </office:meta>
</office:document-meta>
</file>