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0:44"/><text:bookmark-start text:name="__RefHeading___ezekiel_2044_1"/><text:bookmark-start text:name="ezekiel_2044"/>Ezekiel 20:44<text:bookmark-end text:name="__RefHeading___ezekiel_2044_1"/><text:bookmark-end text:name="ezekiel_20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know that I am the LORD, when I deal with you for my name's sake, not according to your evil ways, nor according to your corrupt deeds, O house of Israel, declares the Lord GO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know that I am the LORD, when I deal with you for my name's sake and not according to your evil ways and your corrupt practices, O house of Israel, declares the Sovereign LORD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know that I am the LORD, O people of Israel, when I have honored my name by treating you mercifully in spite of your wickedness. I, the Sovereign LORD, have spoken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εῖς  δρυμῷ Ναγεβ                                      ἀπηλιώτου  βορρᾶ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know that I am the LORD, when I have wrought with you for my name's sake, not according to your wicked ways, nor according to your corrupt doings, O ye house of Israel, saith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0:43" text:style-name="Internet_20_link" text:visited-style-name="Visited_20_Internet_20_Link">Ezekiel 20:43</text:a> ← Ezekiel 20:44 → <text:a xlink:type="simple" xlink:href="https://groveserver.com/bible/doku.php?id=ezekiel_20:45" text:style-name="Internet_20_link" text:visited-style-name="Visited_20_Internet_20_Link">Ezekiel 20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0" text:style-name="Internet_20_link" text:visited-style-name="Visited_20_Internet_20_Link">Ezeki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6:35</meta:creation-date>
    <dc:creator>Generated</dc:creator>
    <dc:date>2025-11-09T11::36:35</dc:date>
    <dc:language>en-US</dc:language>
    <meta:editing-cycles>1</meta:editing-cycles>
    <meta:editing-duration>PT0S</meta:editing-duration>
    <dc:title>ezekiel_20:44</dc:title>
  </office:meta>
</office:document-meta>
</file>