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46"/><text:bookmark-start text:name="__RefHeading___ezekiel_2046_1"/><text:bookmark-start text:name="ezekiel_2046"/>Ezekiel 20:46<text:bookmark-end text:name="__RefHeading___ezekiel_2046_1"/><text:bookmark-end text:name="ezekiel_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et your face toward the southland; preach against the south, and prophesy against the forest land in the Nege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et your face toward the south; preach against the south and prophesy against the forest of the south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urn and face the south and speak out against it; prophesy against the brushlands of the Negev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Θαιμαν    Δαρωμ    δρυμὸν  Ναγε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et thy face toward the south, and drop thy word toward the south, and prophesy against the forest of the south fie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5" text:style-name="Internet_20_link" text:visited-style-name="Visited_20_Internet_20_Link">Ezekiel 20:45</text:a> ← Ezekiel 20:46 → <text:a xlink:type="simple" xlink:href="https://groveserver.com/bible/doku.php?id=ezekiel_20:47" text:style-name="Internet_20_link" text:visited-style-name="Visited_20_Internet_20_Link">Ezekiel 20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11:26</meta:creation-date>
    <dc:creator>Generated</dc:creator>
    <dc:date>2025-11-11T21::11:26</dc:date>
    <dc:language>en-US</dc:language>
    <meta:editing-cycles>1</meta:editing-cycles>
    <meta:editing-duration>PT0S</meta:editing-duration>
    <dc:title>ezekiel_20:46</dc:title>
  </office:meta>
</office:document-meta>
</file>