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48"/><text:bookmark-start text:name="__RefHeading___ezekiel_2048_1"/><text:bookmark-start text:name="ezekiel_2048"/>Ezekiel 20:48<text:bookmark-end text:name="__RefHeading___ezekiel_2048_1"/><text:bookmark-end text:name="ezekiel_2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flesh shall see that I the LORD have kindled it; it shall not be quenche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yone will see that I the LORD have kindled it; it will not be quenche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everyone in the world will see that I, the LORD, have set this fire. It will not be put out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flesh shall see that I the LORD have kindled it: it shall not be quenc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47" text:style-name="Internet_20_link" text:visited-style-name="Visited_20_Internet_20_Link">Ezekiel 20:47</text:a> ← Ezekiel 20:48 → <text:a xlink:type="simple" xlink:href="https://groveserver.com/bible/doku.php?id=ezekiel_20:49" text:style-name="Internet_20_link" text:visited-style-name="Visited_20_Internet_20_Link">Ezekiel 20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2:51</meta:creation-date>
    <dc:creator>Generated</dc:creator>
    <dc:date>2025-11-10T03::52:51</dc:date>
    <dc:language>en-US</dc:language>
    <meta:editing-cycles>1</meta:editing-cycles>
    <meta:editing-duration>PT0S</meta:editing-duration>
    <dc:title>ezekiel_20:48</dc:title>
  </office:meta>
</office:document-meta>
</file>