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9"/><text:bookmark-start text:name="__RefHeading___ezekiel_2049_1"/><text:bookmark-start text:name="ezekiel_2049"/>Ezekiel 20:49<text:bookmark-end text:name="__RefHeading___ezekiel_2049_1"/><text:bookmark-end text:name="ezekiel_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Ah, Lord GOD! They are saying of me, 'Is he not a maker of parables?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Ah, Sovereign LORD! They are saying of me, 'Isn't he just telling parables?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O Sovereign LORD, they are saying of me, 'He only talks in riddles!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, Ah Lord GOD! they say of me, Doth he not speak parab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8" text:style-name="Internet_20_link" text:visited-style-name="Visited_20_Internet_20_Link">Ezekiel 20:48</text:a> ← Ezekiel 20:49 → <text:a xlink:type="simple" xlink:href="https://groveserver.com/bible/doku.php?id=ezekiel_21:1" text:style-name="Internet_20_link" text:visited-style-name="Visited_20_Internet_20_Link">Ezekiel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0:56</meta:creation-date>
    <dc:creator>Generated</dc:creator>
    <dc:date>2025-11-11T05::10:56</dc:date>
    <dc:language>en-US</dc:language>
    <meta:editing-cycles>1</meta:editing-cycles>
    <meta:editing-duration>PT0S</meta:editing-duration>
    <dc:title>ezekiel_20:49</dc:title>
  </office:meta>
</office:document-meta>
</file>