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5"/><text:bookmark-start text:name="__RefHeading___ezekiel_205_1"/><text:bookmark-start text:name="ezekiel_205"/>Ezekiel 20:5<text:bookmark-end text:name="__RefHeading___ezekiel_205_1"/><text:bookmark-end text:name="ezekiel_2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לָהֶ֖ם     לָהֶם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y to them, Thus says the Lord GOD: On the day when I chose Israel, I swore to the offspring of the house of Jacob, making myself known to them in the land of Egypt; I swore to them, saying, I am the LORD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ay to them: 'This is what the Sovereign LORD says: On the day I chose Israel, I swore with uplifted hand to the descendants of the house of Jacob and revealed myself to them in Egypt. With uplifted hand I said to them, “I am the LORD your Go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them this message from the Sovereign LORD: When I chose Israel– when I revealed myself to the descendants of Jacob in Egypt– I took a solemn oath that I, the LORD, would be thei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ς                    ἐγνώσθη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y unto them, Thus saith the Lord GOD; In the day when I chose Israel, and lifted up mine hand unto the seed of the house of Jacob, and made myself known unto them in the land of Egypt, when I lifted up mine hand unto them, saying, I am the LORD your Go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4" text:style-name="Internet_20_link" text:visited-style-name="Visited_20_Internet_20_Link">Ezekiel 20:4</text:a> ← Ezekiel 20:5 → <text:a xlink:type="simple" xlink:href="https://groveserver.com/bible/doku.php?id=ezekiel_20:6" text:style-name="Internet_20_link" text:visited-style-name="Visited_20_Internet_20_Link">Ezekiel 2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02:23</meta:creation-date>
    <dc:creator>Generated</dc:creator>
    <dc:date>2025-11-10T17::02:23</dc:date>
    <dc:language>en-US</dc:language>
    <meta:editing-cycles>1</meta:editing-cycles>
    <meta:editing-duration>PT0S</meta:editing-duration>
    <dc:title>ezekiel_20:5</dc:title>
  </office:meta>
</office:document-meta>
</file>