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6"/><text:bookmark-start text:name="__RefHeading___ezekiel_206_1"/><text:bookmark-start text:name="ezekiel_206"/>Ezekiel 20:6<text:bookmark-end text:name="__RefHeading___ezekiel_206_1"/><text:bookmark-end text:name="ezekiel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֔ם        לָהֶ֗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I swore to them that I would bring them out of the land of Egypt into a land that I had searched out for them, a land flowing with milk and honey, the most glorious of all 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I swore to them that I would bring them out of Egypt into a land I had searched out for them, a land flowing with milk and honey, the most beautiful of all 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ok a solemn oath that day that I would bring them out of Egypt to a land I had discovered and explored for them– a good land, a land flowing with milk and honey, the best of all lands an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that I lifted up mine hand unto them, to bring them forth of the land of Egypt into a land that I had espied for them, flowing with milk and honey, which is the glory of all l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5" text:style-name="Internet_20_link" text:visited-style-name="Visited_20_Internet_20_Link">Ezekiel 20:5</text:a> ← Ezekiel 20:6 → <text:a xlink:type="simple" xlink:href="https://groveserver.com/bible/doku.php?id=ezekiel_20:7" text:style-name="Internet_20_link" text:visited-style-name="Visited_20_Internet_20_Link">Ezekiel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18</meta:creation-date>
    <dc:creator>Generated</dc:creator>
    <dc:date>2025-11-04T06::11:18</dc:date>
    <dc:language>en-US</dc:language>
    <meta:editing-cycles>1</meta:editing-cycles>
    <meta:editing-duration>PT0S</meta:editing-duration>
    <dc:title>ezekiel_20:6</dc:title>
  </office:meta>
</office:document-meta>
</file>