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7"/><text:bookmark-start text:name="__RefHeading___ezekiel_207_1"/><text:bookmark-start text:name="ezekiel_207"/>Ezekiel 20:7<text:bookmark-end text:name="__RefHeading___ezekiel_207_1"/><text:bookmark-end text:name="ezekiel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aid to them, Cast away the detestable things your eyes feast on, every one of you, and do not defile yourselves with the idols of Egypt;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said to them, “Each of you, get rid of the vile images you have set your eyes on, and do not defile yourselves with the idols of Egypt. I am the LORD your G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 to them, 'Each of you, get rid of the vile images you are so obsessed with. Do not defile yourselves with the idols of Egypt, for I am the LORD your Go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ἀπορριψάτω    ἐπιτηδεύμασ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 unto them, Cast ye away every man the abominations of his eyes, and defile not yourselves with the idols of Egypt: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6" text:style-name="Internet_20_link" text:visited-style-name="Visited_20_Internet_20_Link">Ezekiel 20:6</text:a> ← Ezekiel 20:7 → <text:a xlink:type="simple" xlink:href="https://groveserver.com/bible/doku.php?id=ezekiel_20:8" text:style-name="Internet_20_link" text:visited-style-name="Visited_20_Internet_20_Link">Ezekiel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13</meta:creation-date>
    <dc:creator>Generated</dc:creator>
    <dc:date>2025-11-10T21::15:13</dc:date>
    <dc:language>en-US</dc:language>
    <meta:editing-cycles>1</meta:editing-cycles>
    <meta:editing-duration>PT0S</meta:editing-duration>
    <dc:title>ezekiel_20:7</dc:title>
  </office:meta>
</office:document-meta>
</file>