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9"/><text:bookmark-start text:name="__RefHeading___ezekiel_209_1"/><text:bookmark-start text:name="ezekiel_209"/>Ezekiel 20:9<text:bookmark-end text:name="__RefHeading___ezekiel_209_1"/><text:bookmark-end text:name="ezekiel_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acted for the sake of my name, that it should not be profaned in the sight of the nations among whom they lived, in whose sight I made myself known to them in bringing them out of the land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for the sake of my name I did what would keep it from being profaned in the eyes of the nations they lived among and in whose sight I had revealed myself to the Israelites by bringing them out of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didn't do it, for I acted to protect the honor of my name. I would not allow shame to be brought on my name among the surrounding nations who saw me reveal myself by bringing the Israelites out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αράπαν              ἐγνώσθη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wrought for my name's sake, that it should not be polluted before the heathen, among whom they were, in whose sight I made myself known unto them, in bringing them forth out of the land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8" text:style-name="Internet_20_link" text:visited-style-name="Visited_20_Internet_20_Link">Ezekiel 20:8</text:a> ← Ezekiel 20:9 → <text:a xlink:type="simple" xlink:href="https://groveserver.com/bible/doku.php?id=ezekiel_20:10" text:style-name="Internet_20_link" text:visited-style-name="Visited_20_Internet_20_Link">Ezekiel 2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5:06</meta:creation-date>
    <dc:creator>Generated</dc:creator>
    <dc:date>2025-11-04T14::15:06</dc:date>
    <dc:language>en-US</dc:language>
    <meta:editing-cycles>1</meta:editing-cycles>
    <meta:editing-duration>PT0S</meta:editing-duration>
    <dc:title>ezekiel_20:9</dc:title>
  </office:meta>
</office:document-meta>
</file>