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0"/><text:bookmark-start text:name="__RefHeading___ezekiel_2110_1"/><text:bookmark-start text:name="ezekiel_2110"/>Ezekiel 21:10<text:bookmark-end text:name="__RefHeading___ezekiel_2110_1"/><text:bookmark-end text:name="ezekiel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rpened for slaughter, polished to flash like lightning! (Or shall we rejoice? You have despised the rod, my son, with everything of wood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rpened for the slaughter, polished to flash like lightning! “'Shall we rejoice in the scepter of my son Judah? The sword despises every such sti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sharpened for terrible slaughter and polished to flash like lightning! Now will you laugh? Those far stronger than you have fallen beneath its pow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ξύνου  γένῃ  στίλβωσιν   παράλυσιν  ἐξουδένει ἀπωθοῦ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sharpened to make a sore slaughter; it is furbished that it may glitter: should we then make mirth? it contemneth the rod of my son, as every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9" text:style-name="Internet_20_link" text:visited-style-name="Visited_20_Internet_20_Link">Ezekiel 21:9</text:a> ← Ezekiel 21:10 → <text:a xlink:type="simple" xlink:href="https://groveserver.com/bible/doku.php?id=ezekiel_21:11" text:style-name="Internet_20_link" text:visited-style-name="Visited_20_Internet_20_Link">Ezekiel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7:40</meta:creation-date>
    <dc:creator>Generated</dc:creator>
    <dc:date>2025-11-10T08::47:40</dc:date>
    <dc:language>en-US</dc:language>
    <meta:editing-cycles>1</meta:editing-cycles>
    <meta:editing-duration>PT0S</meta:editing-duration>
    <dc:title>ezekiel_21:10</dc:title>
  </office:meta>
</office:document-meta>
</file>