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1"/><text:bookmark-start text:name="__RefHeading___ezekiel_2111_1"/><text:bookmark-start text:name="ezekiel_2111"/>Ezekiel 21:11<text:bookmark-end text:name="__RefHeading___ezekiel_2111_1"/><text:bookmark-end text:name="ezekiel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sword is given to be polished, that it may be grasped in the hand. It is sharpened and polished to be given into the hand of the slay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sword is appointed to be polished, to be grasped with the hand; it is sharpened and polished, made ready for the hand of the sl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sword is now being sharpened and polished; it is being prepared for the executio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ηκονήθη         ἀποκεντοῦν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given it to be furbished, that it may be handled: this sword is sharpened, and it is furbished, to give it into the hand of the sl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0" text:style-name="Internet_20_link" text:visited-style-name="Visited_20_Internet_20_Link">Ezekiel 21:10</text:a> ← Ezekiel 21:11 → <text:a xlink:type="simple" xlink:href="https://groveserver.com/bible/doku.php?id=ezekiel_21:12" text:style-name="Internet_20_link" text:visited-style-name="Visited_20_Internet_20_Link">Ezekiel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2:04</meta:creation-date>
    <dc:creator>Generated</dc:creator>
    <dc:date>2025-11-09T14::32:04</dc:date>
    <dc:language>en-US</dc:language>
    <meta:editing-cycles>1</meta:editing-cycles>
    <meta:editing-duration>PT0S</meta:editing-duration>
    <dc:title>ezekiel_21:11</dc:title>
  </office:meta>
</office:document-meta>
</file>