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13"/><text:bookmark-start text:name="__RefHeading___ezekiel_2113_1"/><text:bookmark-start text:name="ezekiel_2113"/>Ezekiel 21:13<text:bookmark-end text:name="__RefHeading___ezekiel_2113_1"/><text:bookmark-end text:name="ezekiel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will not be a testing- what could it do if you despise the rod?“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esting will surely come. And what if the scepter of Judah, which the sword despises, does not continue? declares the Sovereign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put them all to the test. What chance do they have?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ώσ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it is a trial, and what if the sword contemn even the rod? it shall be no mor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2" text:style-name="Internet_20_link" text:visited-style-name="Visited_20_Internet_20_Link">Ezekiel 21:12</text:a> ← Ezekiel 21:13 → <text:a xlink:type="simple" xlink:href="https://groveserver.com/bible/doku.php?id=ezekiel_21:14" text:style-name="Internet_20_link" text:visited-style-name="Visited_20_Internet_20_Link">Ezekiel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7</meta:creation-date>
    <dc:creator>Generated</dc:creator>
    <dc:date>2025-11-11T08::55:07</dc:date>
    <dc:language>en-US</dc:language>
    <meta:editing-cycles>1</meta:editing-cycles>
    <meta:editing-duration>PT0S</meta:editing-duration>
    <dc:title>ezekiel_21:13</dc:title>
  </office:meta>
</office:document-meta>
</file>