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15"/><text:bookmark-start text:name="__RefHeading___ezekiel_2115_1"/><text:bookmark-start text:name="ezekiel_2115"/>Ezekiel 21:15<text:bookmark-end text:name="__RefHeading___ezekiel_2115_1"/><text:bookmark-end text:name="ezekiel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֥הּ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ir hearts may melt, and many stumble. At all their gates I have given the glittering sword. Ah, it is made like lightning; it is taken up for slaugh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hearts may melt and the fallen be many, I have stationed the sword for slaughter at all their gates. Oh! It is made to flash like lightning, it is grasped for slaugh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ir hearts melt with terror, for the sword glitters at every gate. It flashes like lightning and is polished for slaught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γέγονεν    γέγονεν  στίλβω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t the point of the sword against all their gates, that their heart may faint, and their ruins be multiplied: ah! it is made bright, it is wrapped up for the sl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14" text:style-name="Internet_20_link" text:visited-style-name="Visited_20_Internet_20_Link">Ezekiel 21:14</text:a> ← Ezekiel 21:15 → <text:a xlink:type="simple" xlink:href="https://groveserver.com/bible/doku.php?id=ezekiel_21:16" text:style-name="Internet_20_link" text:visited-style-name="Visited_20_Internet_20_Link">Ezekiel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4:41</meta:creation-date>
    <dc:creator>Generated</dc:creator>
    <dc:date>2025-11-04T06::24:41</dc:date>
    <dc:language>en-US</dc:language>
    <meta:editing-cycles>1</meta:editing-cycles>
    <meta:editing-duration>PT0S</meta:editing-duration>
    <dc:title>ezekiel_21:15</dc:title>
  </office:meta>
</office:document-meta>
</file>