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6"/><text:bookmark-start text:name="__RefHeading___ezekiel_2116_1"/><text:bookmark-start text:name="ezekiel_2116"/>Ezekiel 21:16<text:bookmark-end text:name="__RefHeading___ezekiel_2116_1"/><text:bookmark-end text:name="ezekiel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t sharply to the right; set yourself to the left, wherever your face is dire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sword, slash to the right, then to the left, wherever your blade is tur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sword, slash to the right, then slash to the left, wherever you will, wherever you w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ξύνου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thee one way or other, either on the right hand, or on the left, whithersoever thy face is s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5" text:style-name="Internet_20_link" text:visited-style-name="Visited_20_Internet_20_Link">Ezekiel 21:15</text:a> ← Ezekiel 21:16 → <text:a xlink:type="simple" xlink:href="https://groveserver.com/bible/doku.php?id=ezekiel_21:17" text:style-name="Internet_20_link" text:visited-style-name="Visited_20_Internet_20_Link">Ezekiel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19</meta:creation-date>
    <dc:creator>Generated</dc:creator>
    <dc:date>2025-11-11T02::27:19</dc:date>
    <dc:language>en-US</dc:language>
    <meta:editing-cycles>1</meta:editing-cycles>
    <meta:editing-duration>PT0S</meta:editing-duration>
    <dc:title>ezekiel_21:16</dc:title>
  </office:meta>
</office:document-meta>
</file>